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4" style:family="table-cell" style:parent-style-name="Default" style:data-style-name="N11">
      <style:table-cell-properties fo:border="0.06pt solid #000000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1">
      <style:table-cell-properties fo:border-bottom="none" fo:border-left="none" fo:border-right="0.06pt solid #000000" fo:border-top="none"/>
    </style:style>
    <style:style style:name="ce17" style:family="table-cell" style:parent-style-name="Default" style:data-style-name="N11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</style:style>
    <style:style style:name="ce19" style:family="table-cell" style:parent-style-name="Default" style:data-style-name="N50">
      <style:table-cell-properties fo:border-bottom="0.06pt solid #000000" fo:border-left="none" fo:border-right="0.06pt solid #000000" fo:border-top="none"/>
    </style:style>
    <style:style style:name="ce20" style:family="table-cell" style:parent-style-name="Default">
      <style:table-cell-properties fo:border-bottom="none" fo:border-left="none" fo:border-right="0.06pt solid #000000" fo:border-top="none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2" style:family="table-cell" style:parent-style-name="Default" style:data-style-name="N36">
      <style:table-cell-properties fo:border="0.06pt solid #000000"/>
    </style:style>
    <style:style style:name="ce2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4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ce25" style:family="table-cell" style:parent-style-name="Default" style:data-style-name="N11"/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P1" style:family="paragraph">
      <style:paragraph-properties fo:text-align="center"/>
    </style:style>
  </office:automatic-styles>
  <office:body>
    <office:spreadsheet>
      <table:table table:name="Anleihen Rechner" table:style-name="ta1" table:print-ranges="'Anleihen Rechner'.A1:'Anleihen Rechner'.F22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Eingabeassistent" form:printable="false" office:target-frame="" xlink:href="" form:image-data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4.749cm" svg:height="1.549cm" svg:x="13.911cm" svg:y="2.521cm" draw:control="control1"/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1" table:number-columns-repeated="7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Anleihen Rechner</text:p>
          </table:table-cell>
          <table:covered-table-cell table:number-columns-repeated="3"/>
          <table:table-cell table:number-columns-repeated="8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2" office:value-type="string" calcext:value-type="string">
            <text:p>WKN</text:p>
          </table:table-cell>
          <table:table-cell table:style-name="ce2" office:value-type="string" calcext:value-type="string">
            <text:p>Kupon</text:p>
          </table:table-cell>
          <table:table-cell table:style-name="ce2" office:value-type="string" calcext:value-type="string">
            <text:p>Fälligkeit</text:p>
          </table:table-cell>
          <table:table-cell table:style-name="ce4" office:value-type="string" calcext:value-type="string">
            <text:p>Restlaufzeit</text:p>
          </table:table-cell>
          <table:table-cell table:number-columns-repeated="8"/>
        </table:table-row>
        <table:table-row table:style-name="ro2">
          <table:table-cell/>
          <table:table-cell table:style-name="ce3"/>
          <table:table-cell table:style-name="ce14" office:value-type="percentage" office:value="0.06875" calcext:value-type="percentage">
            <text:p>6,88%</text:p>
          </table:table-cell>
          <table:table-cell table:style-name="ce22" office:value-type="date" office:date-value="2036-03-17" calcext:value-type="date">
            <text:p>17.03.2036</text:p>
          </table:table-cell>
          <table:table-cell table:style-name="ce24" table:formula="of:=DAYS([.D4];TODAY())" office:value-type="float" office:value="7277" calcext:value-type="float">
            <text:p>7277 Tage</text:p>
          </table:table-cell>
          <table:table-cell table:number-columns-repeated="8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Kurs</text:p>
          </table:table-cell>
          <table:covered-table-cell table:style-name="ce15"/>
          <table:table-cell table:style-name="ce4" office:value-type="string" calcext:value-type="string">
            <text:p>Rendite</text:p>
          </table:table-cell>
          <table:table-cell table:style-name="ce4" office:value-type="string" calcext:value-type="string">
            <text:p>Rendite (p.a.)</text:p>
          </table:table-cell>
          <table:table-cell table:number-columns-repeated="8"/>
        </table:table-row>
        <table:table-row table:style-name="ro2">
          <table:table-cell/>
          <table:table-cell table:style-name="ce5" office:value-type="string" calcext:value-type="string">
            <text:p>Clean</text:p>
          </table:table-cell>
          <table:table-cell table:style-name="ce16" office:value-type="percentage" office:value="1.0255" calcext:value-type="percentage">
            <text:p>102,55%</text:p>
          </table:table-cell>
          <table:table-cell table:style-name="ce14" table:formula="of:=COUPNUM(TODAY();[.D4];[.D17];[.D19])*([.C4]/[.D17])-[.C8]+1" office:value-type="percentage" office:value="1.34422602739726" calcext:value-type="percentage">
            <text:p>134,42%</text:p>
          </table:table-cell>
          <table:table-cell table:style-name="ce14" table:formula="of:=(365/[.E4])*[.D7]" office:value-type="percentage" office:value="0.0674237323072695" calcext:value-type="percentage">
            <text:p>6,74%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 calcext:value-type="string">
            <text:p>Dirty</text:p>
          </table:table-cell>
          <table:table-cell table:style-name="ce17" table:formula="of:=[.C7]+[.C13]" office:value-type="percentage" office:value="1.03077397260274" calcext:value-type="percentage">
            <text:p>103,08%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Stückzinsberechnung</text:p>
          </table:table-cell>
          <table:covered-table-cell table:style-name="ce18"/>
          <table:table-cell/>
          <table:table-cell table:style-name="ce25"/>
          <table:table-cell table:number-columns-repeated="8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bei jährlicher Zinszahlung</text:p>
          </table:table-cell>
          <table:covered-table-cell table:style-name="ce19"/>
          <table:table-cell table:number-columns-repeated="10"/>
        </table:table-row>
        <table:table-row table:style-name="ro2">
          <table:table-cell/>
          <table:table-cell table:style-name="ce9" office:value-type="string" calcext:value-type="string">
            <text:p>Stückzinstage</text:p>
          </table:table-cell>
          <table:table-cell table:style-name="ce20" table:formula="of:=COUPDAYBS(TODAY();[.D4];[.D17];[.D19])" office:value-type="float" office:value="28" calcext:value-type="float">
            <text:p>28</text:p>
          </table:table-cell>
          <table:table-cell table:number-columns-repeated="10"/>
        </table:table-row>
        <table:table-row table:style-name="ro2">
          <table:table-cell/>
          <table:table-cell table:style-name="ce10" office:value-type="string" calcext:value-type="string">
            <text:p>Stückzinsen</text:p>
          </table:table-cell>
          <table:table-cell table:style-name="ce17" table:formula="of:=([.C12]/365)*[.C4]" office:value-type="percentage" office:value="0.00527397260273973" calcext:value-type="percentage">
            <text:p>0,53%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Rückzahlung zu 100 %</text:p>
          </table:table-cell>
          <table:covered-table-cell table:number-columns-repeated="3"/>
          <table:table-cell table:number-columns-repeated="8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Zinstermine pro Jahr</text:p>
          </table:table-cell>
          <table:covered-table-cell table:style-name="ce21"/>
          <table:table-cell table:style-name="ce23"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Zinsberechnungsmethode</text:p>
          </table:table-cell>
          <table:covered-table-cell table:style-name="ce21"/>
          <table:table-cell table:style-name="ce23" office:value-type="float" office:value="1" calcext:value-type="float">
            <text:p>1</text:p>
          </table:table-cell>
          <table:table-cell/>
          <table:table-cell table:style-name="ce26" office:value-type="string" calcext:value-type="string">
            <text:p>12/30 = 0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27" office:value-type="string" calcext:value-type="string">
            <text:p>ACT/ACT = 1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27" office:value-type="string" calcext:value-type="string">
            <text:p>ACT/360 = 2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28" office:value-type="string" calcext:value-type="string">
            <text:p>ACT/365 = 3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 Tage</number:text>
    </number:number-style>
    <number:percentage-style style:name="N109P0" style:volatile="true">
      <number:number number:decimal-places="2" number:min-integer-digits="1"/>
      <number:text>%</number:text>
    </number:percentage-style>
    <number:percentage-style style:name="N109">
      <style:text-properties fo:color="#ff0000"/>
      <number:text>-</number:text>
      <number:number number:decimal-places="2" number:min-integer-digits="1"/>
      <number:text>%</number:text>
      <style:map style:condition="value()&gt;=0" style:apply-style-name="N109P0"/>
    </number:percentage-style>
    <number:number-style style:name="N110">
      <number:text>Tage</number:text>
    </number:number-style>
    <number:currency-style style:name="N112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5"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0 200" svg:d="m100 0c0 18-4 34-13 50s-21 27-37 37-32 13-50 13-34-4-50-13-27-21-37-37-13-32-13-50 4-34 13-50 21-27 37-37 32-13 50-13 34 4 50 13 27 21 37 37 13 32 13 50z"/>
    <draw:marker draw:name="Linienende_20_2" draw:display-name="Linienende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and <text:date style:data-style-name="N2" text:date-value="2016-04-14">00.00.0000</text:dat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16:28:36.491000000</meta:creation-date>
    <dc:date>2016-04-14T01:17:23.427000000</dc:date>
    <meta:editing-duration>PT2H8M54S</meta:editing-duration>
    <meta:editing-cycles>53</meta:editing-cycles>
    <meta:generator>LibreOffice/4.1.3.2$Windows_x86 LibreOffice_project/70feb7d99726f064edab4605a8ab840c50ec57a</meta:generator>
    <meta:document-statistic meta:table-count="1" meta:cell-count="3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dim document   as object
dim dispatcher as object

sub GetCellValue(question as string, suffix as string) as string
rem ----------------------------------------------------------------------

dim value as string
value = InputBox(question)
GetCellValue = value + suffix

rem ----------------------------------------------------------------------
end sub

sub SetCellValue(cell as string, value as string)
rem ----------------------------------------------------------------------

dim PropertyValue1(0) as new com.sun.star.beans.PropertyValue
PropertyValue1(0).Name = "ToPoint"
PropertyValue1(0).Value = cell

dispatcher.executeDispatch(document, ".uno:GoToCell", "", 0, PropertyValue1())

dim PropertyValue2(0) as new com.sun.star.beans.PropertyValue
PropertyValue2(0).Name = "StringName"
PropertyValue2(0).Value = value

dispatcher.executeDispatch(document, ".uno:EnterString", "", 0, PropertyValue2())

rem ----------------------------------------------------------------------
end sub

sub Main
rem ----------------------------------------------------------------------
rem get access to the document
document   = ThisComponent.CurrentController.Frame
dispatcher = createUnoService("com.sun.star.frame.DispatchHelper")

dim value as string

rem Setze Kupon
value = GetCellValue("Kupon [%]?", "%")
SetCellValue("$C$4", value)

rem Setze Fälligkeit
value = GetCellValue("Fälligkeit [dd.mm.yyyy]?", "")
SetCellValue("$D$4", value)

rem Setze Kurs (clean)
value = GetCellValue("Kurs (clean) [%]?", "%")
SetCellValue("$C$7", value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